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/>
    </style:style>
    <style:style style:name="T29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T30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11</text:span><text:span text:style-name="T11">.08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9">АВР регулатор напона за дизел електрични агрегат 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<text:span text:style-name="T20">или лично (у просторијама комерцијале) </text:span>и <text:span text:style-name="T20">сматраће</text:span> се благовременим уколико су примљене од стране наручиоца до<text:span text:style-name="T23"> </text:span><text:span text:style-name="T20"><text:s/></text:span><text:span text:style-name="T28">18.08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910668941756189358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08-11T11:54:31.52</dc:date>
    <meta:print-date>2023-06-01T11:36:00</meta:print-date>
    <meta:editing-cycles>192</meta:editing-cycles>
    <meta:editing-duration>PT5H34M15S</meta:editing-duration>
    <meta:generator>OpenOffice/4.1.11$Win32 OpenOffice.org_project/4111m1$Build-9808</meta:generator>
    <meta:document-statistic meta:table-count="2" meta:image-count="2" meta:object-count="0" meta:page-count="2" meta:paragraph-count="47" meta:word-count="343" meta:character-count="2548"/>
  </office:meta>
</office:document-meta>
</file>